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ravail à faire à partir de la machine de pilotage de la machine</text:p>
      <text:p text:style-name="Text_20_body">1/ importer le dessin dans Illustrator - il faut que le dessin soit en RVB, </text:p>
      <text:p text:style-name="Text_20_body">2/ attribuer des couleurs en fonction du type de processus de gravure (attention à bien prendre les bons codes couleur)…</text:p>
      <text:p text:style-name="Text_20_body">3/ imprimer le dessin</text:p>
      <text:p text:style-name="Text_20_body">4/ allumer la machine. Le plateau descend et la tête se parc en haut à gauche</text:p>
      <text:p text:style-name="Text_20_body">5/ Mettre la matière à la bonne hauteur soit :</text:p>
      <text:p text:style-name="Text_20_body">* par auto-focus mais attention, il faut que de la matière soit devant le capteur (appuyer simultanément sur les 2 flèches rouges à droite)
* manuellement : il faut utiliser la pige que l'on aimante sur la tête de gravure. On fait remonter le plateau et dès que la pige tombe, il faut stopper le plateau</text:p>
      <text:p text:style-name="Text_20_body">6/ on intègre le dessin dans la zone de gravure</text:p>
      <text:p text:style-name="Text_20_body">7/ </text:p>
      <text:p text:style-name="Text_20_body">Astuce : tester la taille du dessin sur une feuille A3 afin d'éviter le gaspillage de matière !?
*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