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entretien_du_materiel"/>Entretien du matériel<text:bookmark-end text:name="entretien_du_materiel"/></text:h>
      <text:h text:style-name="Heading_20_3" text:outline-level="3"><text:bookmark-start text:name="entretien_planifie"/>Entretien planifié<text:bookmark-end text:name="entretien_planifie"/></text:h>
      <text:h text:style-name="Heading_20_4" text:outline-level="4"><text:bookmark-start text:name="laser"/>Laser<text:bookmark-end text:name="laser"/></text:h>
      <text:p text:style-name="Text_20_body">Chapitre 5.3 de la documentation speedy300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quotidien </text:p>
          </table:table-cell>
          <table:table-cell office:value-type="string" table:style-name="tableheader">
            <text:p text:style-name="Table_20_Heading"> hebdomadaire </text:p>
          </table:table-cell>
          <table:table-cell office:value-type="string" table:style-name="tableheader">
            <text:p text:style-name="Table_20_Heading">  mensuel </text:p>
          </table:table-cell>
          <table:table-cell office:value-type="string" table:style-name="tableheader">
            <text:p text:style-name="Table_20_Heading"> Annuel </text:p>
          </table:table-cell>
        </table:table-row>
        <table:table-row>
          <table:table-cell office:value-type="string" table:style-name="tablecell">
            <text:p text:style-name="tablealignleft">Lentille, miroir 3                    </text:p>
          </table:table-cell>
          <table:table-cell office:value-type="string" table:style-name="tablecell">
            <text:p text:style-name="tablealignleft">Contrôle, Nettoyage si nécessai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roir 2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Contrôle, Nettoyage si nécessa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 de gravure et règles             </text:p>
          </table:table-cell>
          <table:table-cell office:value-type="string" table:style-name="tablecell">
            <text:p text:style-name="tablealignleft">Nettoyag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ot du tube laser et bâti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ttoy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rface de travail – nettoyage génér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ttoyage </text:p>
          </table:table-cell>
          <table:table-cell office:value-type="string" table:style-name="tablecell"/>
        </table:table-row>
      </table:table>
      <text:p text:style-name="Text_20_body"><text:a xlink:type="simple" xlink:href="http://cyberweb.cite-sciences.fr/fablab/wiki/doku.php?id=machines:decoupe_laser:entretien">Nettoyage de la lentille</text:a></text:p>
      <text:h text:style-name="Heading_20_4" text:outline-level="4"><text:bookmark-start text:name="systeme_d_evacuation"/>Système d’évacuation<text:bookmark-end text:name="systeme_d_evacuation"/></text:h>
      <text:p text:style-name="Text_20_body">voir la documentation : Atmos_Operationmanual_V1_12_GB.pdf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quotidien </text:p>
          </table:table-cell>
          <table:table-cell office:value-type="string" table:style-name="tableheader">
            <text:p text:style-name="Table_20_Heading"> hebdomadaire </text:p>
          </table:table-cell>
          <table:table-cell office:value-type="string" table:style-name="tableheader">
            <text:p text:style-name="Table_20_Heading">  mensuel </text:p>
          </table:table-cell>
          <table:table-cell office:value-type="string" table:style-name="tableheader">
            <text:p text:style-name="Table_20_Heading"> Annuel </text:p>
          </table:table-cell>
        </table:table-row>
        <table:table-row>
          <table:table-cell office:value-type="string" table:style-name="tablecell">
            <text:p text:style-name="tablealignleft">Pré-filtr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tres mousse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tre à particule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tre à charbon acti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systeme_de_refroidissement"/>Système de refroidissement<text:bookmark-end text:name="systeme_de_refroidissement"/></text:h>
      <text:p text:style-name="Text_20_body">Chapitre 5.3 de la documentation speedy300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quotidien </text:p>
          </table:table-cell>
          <table:table-cell office:value-type="string" table:style-name="tableheader">
            <text:p text:style-name="Table_20_Heading"> hebdomadaire </text:p>
          </table:table-cell>
          <table:table-cell office:value-type="string" table:style-name="tableheader">
            <text:p text:style-name="Table_20_Heading">  mensuel </text:p>
          </table:table-cell>
          <table:table-cell office:value-type="string" table:style-name="tableheader">
            <text:p text:style-name="Table_20_Heading"> Annuel      </text:p>
          </table:table-cell>
        </table:table-row>
        <table:table-row>
          <table:table-cell office:value-type="string" table:style-name="tablecell">
            <text:p text:style-name="tablealignleft">Filtre de la pomp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ttoy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densateur de chaleur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ttoy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quide de refroidisseme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rôle    </text:p>
          </table:table-cell>
          <table:table-cell office:value-type="string" table:style-name="tablecell"/>
          <table:table-cell office:value-type="string" table:style-name="tablecell">
            <text:p text:style-name="tablealignleft">Remplacement </text:p>
          </table:table-cell>
        </table:table-row>
        <table:table-row>
          <table:table-cell office:value-type="string" table:style-name="tablecell">
            <text:p text:style-name="tablealignleft">Pompe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ubrif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