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arification_de_l_utilisation_des_machines"/>Tarification de l'utilisation des machines<text:bookmark-end text:name="tarification_de_l_utilisation_des_machines"/></text:h>
      <text:p text:style-name="Text_20_body">En dehors des étudiants de Kedge BS et de l'ISEN, toute personne souhaitant utiliser ces équipements devra s'abonner à <text:a xlink:type="simple" xlink:href="http://fablab.toulonux.org/doku.php?id=www.lacantine-toulon.org">La Cantine by TVT Innovation</text:a> (30 € / an).</text:p>
      <table:table>
        <table:table-column/>
        <table:table-column/>
        <table:table-row>
          <table:table-cell office:value-type="string" table:style-name="tablecell">
            <text:p text:style-name="tablealignleft"><text:span text:style-name="Strong_20_Emphasis">Type de machine</text:span>          </text:p>
          </table:table-cell>
          <table:table-cell office:value-type="string" table:style-name="tablecell">
            <text:p text:style-name="tablealignleft"><text:span text:style-name="Strong_20_Emphasis">Tarif public</text:span></text:p>
          </table:table-cell>
        </table:table-row>
        <table:table-row>
          <table:table-cell office:value-type="string" table:style-name="tablecell">
            <text:p text:style-name="tablealignleft">Imprimante 3D à dépôt de résine - Cubex et Solidoodle</text:p>
          </table:table-cell>
          <table:table-cell office:value-type="string" table:style-name="tablecell">
            <text:p text:style-name="tablealigncenter">  10€ / heure     </text:p>
          </table:table-cell>
        </table:table-row>
        <table:table-row>
          <table:table-cell office:value-type="string" table:style-name="tablecell">
            <text:p text:style-name="tablealignleft">Imprimante 3D Pro à poudre - ProJet 660 Pro</text:p>
          </table:table-cell>
          <table:table-cell office:value-type="string" table:style-name="tablecell">
            <text:p text:style-name="tablealigncenter">  selon devis       </text:p>
          </table:table-cell>
        </table:table-row>
        <table:table-row>
          <table:table-cell office:value-type="string" table:style-name="tablecell">
            <text:p text:style-name="tablealignleft">Découpeuse laser - Trotec Speedy 300</text:p>
          </table:table-cell>
          <table:table-cell office:value-type="string" table:style-name="tablecell">
            <text:p text:style-name="tablealigncenter">  15 € / 15 min   </text:p>
          </table:table-cell>
        </table:table-row>
      </table:table>
      <text:p text:style-name="Text_20_body">Ces tarifs ne prennent pas en compte les frais de conception des fichiers 3D.</text:p>
      <text:p text:style-name="Text_20_body">Pour les travaux d'entreprises ou de PME, veuillez prendre contact avec <text:a xlink:type="simple" xlink:href="mailto:hemard@tvt.fr">TVT Innovation</text:a> afin de définir un protocole d'actions et établir le devis relatif à la production du proj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