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cd50ad4bf4645ba90f7fada77192da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onjour,</text:p>
      <text:p text:style-name="Text_20_body">Ce wiki collaboratif a pour but de <text:span text:style-name="Strong_20_Emphasis">regrouper les informations</text:span> relatives au fonctionnement et à l'équipement du FabLab de Toulon (TVT, ISEN, KEDGE) mais aussi aux projets qui s'y déroulent. Aussi, pour chaque machine, vous trouverez <text:span text:style-name="Strong_20_Emphasis">une rubrique RÉALISATIONS que chacun peut alimenter</text:span> avec les objets créés au Fablab et <text:span text:style-name="Strong_20_Emphasis">une rubrique PROJETS</text:span> pour décrire les projets réalisés (processus de production, plan, machines utilisées…).</text:p>
      <text:p text:style-name="Text_20_body"><text:span text:style-name="Emphasis">Pour les autres rubriques, merci de ne pas modifier les textes si vous n'en avez pas l'autorisation <draw:frame draw:style-name="media" draw:name="" text:anchor-type="as-char" draw:z-index="0" svg:width="0.396875cm" svg:height="0.396875cm"><draw:image xlink:href="Pictures/cd50ad4bf4645ba90f7fada77192da45.gif" xlink:type="simple" xlink:show="embed" xlink:actuate="onLoad"/></draw:frame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