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eglages"/>Réglages<text:bookmark-end text:name="reglages"/></text:h>
      <text:p text:style-name="Text_20_body"><text:a xlink:type="simple" xlink:href="http://www.solidoodle.com/hardware-issues/hardware-issues">http://www.solidoodle.com/hardware-issues/hardware-issues</text:a></text:p>
      <text:h text:style-name="Heading_20_2" text:outline-level="2"><text:bookmark-start text:name="hauteur_plateau_buse"/>Hauteur plateau / buse<text:bookmark-end text:name="hauteur_plateau_buse"/></text:h>
      <text:p text:style-name="Text_20_body"><text:a xlink:type="simple" xlink:href="http://www.solidoodle.com/setting-the-z-offset/">z-offs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