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lisations_solidoodle"/>Réalisations Solidoodle<text:bookmark-end text:name="realisations_solidoodle"/></text:h>
      <text:p text:style-name="Text_20_body">Page regroupant les objets réalisés avec l'imprimante Solidoo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