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ogiciels"/>Logiciels<text:bookmark-end text:name="logiciels"/></text:h>
      <text:h text:style-name="Heading_20_2" text:outline-level="2"><text:bookmark-start text:name="repetier"/>Repetier<text:bookmark-end text:name="repetier"/></text:h>
      <text:p text:style-name="Text_20_body">Logiciel de pilotage de l'imprimante Solidoodle, il travail avec slic3r pour la generation du GCode.<text:line-break/>
Disponible pour Windows, Linux et Mac.</text:p>
      <text:p text:style-name="Text_20_body"><text:a xlink:type="simple" xlink:href="http://www.repetier.com/">repetier.com</text:a></text:p>
      <text:h text:style-name="Heading_20_2" text:outline-level="2"><text:bookmark-start text:name="slic3r"/>slic3r<text:bookmark-end text:name="slic3r"/></text:h>
      <text:p text:style-name="Text_20_body">Generation de GCode pour imprimante 3D.<text:line-break/>
Disponible pour Windows, Linux et Mac.</text:p>
      <text:p text:style-name="Text_20_body"><text:a xlink:type="simple" xlink:href="http://slic3r.org/">slic3r.org</text:a></text:p>
      <text:p text:style-name="Text_20_body"><text:a xlink:type="simple" xlink:href="http://manual.slic3r.org/">Documentation en lig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