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lidoodle"/>Solidoodle<text:bookmark-end text:name="solidoodle"/></text:h>
      <text:p text:style-name="Text_20_body"><text:a xlink:type="simple" xlink:href="http://store.solidoodle.com/index.php?route=product/product&amp;path=59&amp;product_id=79/">Caractéristiques techniques</text:a></text:p>
      <text:p text:style-name="Text_20_body"><text:a xlink:type="simple" xlink:href="http://fablab.toulonux.org/doku.php?id=solidoodle:process">Etapes de fabrication</text:a><text:line-break/>
<text:a xlink:type="simple" xlink:href="http://fablab.toulonux.org/doku.php?id=solidoodle:logiciels">Logiciels</text:a><text:line-break/>
<text:a xlink:type="simple" xlink:href="http://fablab.toulonux.org/doku.php?id=solidoodle:reglages">Réglages</text:a><text:line-break/>
<text:a xlink:type="simple" xlink:href="http://fablab.toulonux.org/doku.php?id=solidoodle:faq">Faq</text:a><text:line-break/>
<text:a xlink:type="simple" xlink:href="http://fablab.toulonux.org/doku.php?id=solidoodle:realisation">Réalisatio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