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composants_du_fablab"/>Les composants du Fablab<text:bookmark-end text:name="les_composants_du_fablab"/></text:h>
      <text:h text:style-name="Heading_20_3" text:outline-level="3"><text:bookmark-start text:name="les_structures_pilotants_le_fablab"/>Les structures pilotants le fablab<text:bookmark-end text:name="les_structures_pilotants_le_fablab"/></text:h>
      <text:p text:style-name="Text_20_body"><text:a xlink:type="simple" xlink:href="http://www.kedgebs.com/">Kedge Busniess School</text:a>, <text:a xlink:type="simple" xlink:href="http://www.isen.fr/toulon/accueil/">ISEN</text:a> et <text:a xlink:type="simple" xlink:href="http://www.tvt.fr">TVT Innovation</text:a></text:p>
      <text:h text:style-name="Heading_20_3" text:outline-level="3"><text:bookmark-start text:name="le_materiel_a_disposition"/>Le matériel à disposition<text:bookmark-end text:name="le_materiel_a_disposition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Découpeuse laser                                        </text:p>
          </table:table-cell>
          <table:table-cell office:value-type="string" table:style-name="tablecell">
            <text:p text:style-name="tablealignleft"> <text:a xlink:type="simple" xlink:href="http://fablab.toulonux.org/doku.php?id=trotec">Trotec Speedy 300</text:a>                </text:p>
          </table:table-cell>
          <table:table-cell office:value-type="string" table:style-name="tablecell">
            <text:p text:style-name="tablealignleft"><text:a xlink:type="simple" xlink:href="http://www.troteclaser.com/en-US/Laser-Machines/Mid-Size/Pages/Speedy300.aspx">Caractéristiques techniques</text:a></text:p>
          </table:table-cell>
        </table:table-row>
        <table:table-row>
          <table:table-cell office:value-type="string" table:style-name="tablecell">
            <text:p text:style-name="tablealignleft"> Imprimante 3D à dépôt de fil, 1 seule tête d'impression</text:p>
          </table:table-cell>
          <table:table-cell office:value-type="string" table:style-name="tablecell">
            <text:p text:style-name="tablealignleft"> <text:a xlink:type="simple" xlink:href="http://fablab.toulonux.org/doku.php?id=solidoodle">Solidoodle 3° génération</text:a>   </text:p>
          </table:table-cell>
          <table:table-cell office:value-type="string" table:style-name="tablecell">
            <text:p text:style-name="tablealignleft"><text:a xlink:type="simple" xlink:href="http://store.solidoodle.com/index.php?route=product/product&amp;path=59&amp;product_id=151/">Caractéristiques techniques</text:a></text:p>
          </table:table-cell>
        </table:table-row>
        <table:table-row>
          <table:table-cell office:value-type="string" table:style-name="tablecell">
            <text:p text:style-name="tablealignleft"> Imprimante 3D à dépôt de fil, jusqu'à 2 têtes d'impression</text:p>
          </table:table-cell>
          <table:table-cell office:value-type="string" table:style-name="tablecell">
            <text:p text:style-name="tablealignleft"> <text:a xlink:type="simple" xlink:href="http://fablab.toulonux.org/doku.php?id=cubex">Cubex et 2 Cubex Duo</text:a>         </text:p>
          </table:table-cell>
          <table:table-cell office:value-type="string" table:style-name="tablecell">
            <text:p text:style-name="tablealignleft"><text:a xlink:type="simple" xlink:href="http://www.cubify.com/en/Products/CubeXTechSpecs">Caractéristiques techniques</text:a></text:p>
          </table:table-cell>
        </table:table-row>
        <table:table-row>
          <table:table-cell office:value-type="string" table:style-name="tablecell">
            <text:p text:style-name="tablealignleft"> Imprimante 3D Pro à poudre                              </text:p>
          </table:table-cell>
          <table:table-cell office:value-type="string" table:style-name="tablecell">
            <text:p text:style-name="tablealignleft"> <text:a xlink:type="simple" xlink:href="http://fablab.toulonux.org/doku.php?id=projet660pro">ProJet 660 Pro</text:a>             </text:p>
          </table:table-cell>
          <table:table-cell office:value-type="string" table:style-name="tablecell">
            <text:p text:style-name="tablealignleft"><text:a xlink:type="simple" xlink:href="http://www.3dsystems.com/3d-printers/professional/projet-660pro">Caractéristiques techniques</text:a>         </text:p>
          </table:table-cell>
        </table:table-row>
        <table:table-row>
          <table:table-cell office:value-type="string" table:style-name="tablecell">
            <text:p text:style-name="tablealignleft"> Fraiseuse numérique                                     </text:p>
          </table:table-cell>
          <table:table-cell office:value-type="string" table:style-name="tablecell">
            <text:p text:style-name="tablealignleft"> <text:a xlink:type="simple" xlink:href="http://fablab.toulonux.org/doku.php?id=fraiseuse">Roland MDX 15</text:a>                 </text:p>
          </table:table-cell>
          <table:table-cell office:value-type="string" table:style-name="tablecell">
            <text:p text:style-name="tablealignleft"><text:a xlink:type="simple" xlink:href="http://www.rolanddg.com/product/3d/3d/mdx-20_15/mdx-20_15.html">Caractéristiques techniques</text:a></text:p>
          </table:table-cell>
        </table:table-row>
      </table:table>
      <text:h text:style-name="Heading_20_3" text:outline-level="3"><text:bookmark-start text:name="les_utilisateurs_de_ce_fablab"/>Les utilisateurs de ce FabLab<text:bookmark-end text:name="les_utilisateurs_de_ce_fablab"/></text:h>
      <text:p text:style-name="Text_20_body">En dehors des sessions d'enseignements réalisées par Kedge BS et ISEN, ce matériel de prototypage rapide peut être accessible :</text:p>
      <text:list text:style-name="List_20_1">
        <text:list-item>
          <text:p text:style-name="Text_20_body"> <text:span text:style-name="Strong_20_Emphasis">à tous</text:span>, lors des ateliers organisés et encadrés par TVT Innovation.</text:p>
        </text:list-item>
        <text:list-item>
          <text:p text:style-name="Text_20_body"> <text:span text:style-name="Strong_20_Emphasis">aux membres des communautés référencées</text:span> à La Cantine by TVT Innovation</text:p>
        </text:list-item>
        <text:list-item>
          <text:p text:style-name="Text_20_body"> <text:span text:style-name="Strong_20_Emphasis">aux entreprises</text:span> selon certaines conditions. </text:p>
        </text:list-item>
      </text:list>
      <text:p text:style-name="Text_20_body">Si vous souhaitez participer à un atelier (<text:a xlink:type="simple" xlink:href="http://www.lacantine-toulon.org/">Programmation ici</text:a>) ou utiliser ce matériel pour vous, votre communauté ou votre entreprise, <text:a xlink:type="simple" xlink:href="http://www.lacantine-toulon.org/Presentation">devenez "Cantineur"</text:a> et prenez contact avec Marie-aude Hémard - cantine(at)tvt.fr.</text:p>
      <text:h text:style-name="Heading_20_1" text:outline-level="1"><text:bookmark-start text:name="le_fonctionnement_du_fablab"/>Le fonctionnement du fablab<text:bookmark-end text:name="le_fonctionnement_du_fablab"/></text:h>
      <text:p text:style-name="Text_20_body"><text:a xlink:type="simple" xlink:href="http://fab.cba.mit.edu/about/charter/">La charte des Fablabs selon le MIT (en anglais)</text:a>, <text:a xlink:type="simple" xlink:href="http://imaginationforpeople.org/wiki/workgroup/fablab-fr/charte_v2">version française de la charte des FabLabs</text:a>.</text:p>
      <text:h text:style-name="Heading_20_3" text:outline-level="3"><text:bookmark-start text:name="les_2_piliers_fondateurs_d_un_fablab"/>Les 2 piliers fondateurs d'un FabLab<text:bookmark-end text:name="les_2_piliers_fondateurs_d_un_fablab"/></text:h>
      <text:list text:style-name="Numbering_20_1">
        <text:list-item>
          <text:p text:style-name="Text_20_body"> <text:span text:style-name="Strong_20_Emphasis">apprendre à fabriquer son objet soi-même</text:span>. Avant d'utiliser les machines, chacun devra assister aux séances d’initiation aux outils, connaissances de base pour pouvoir manipuler le matériel.</text:p>
        </text:list-item>
        <text:list-item>
          <text:p text:style-name="Text_20_body"> <text:span text:style-name="Strong_20_Emphasis">partager ses connaissances et contribuer</text:span> à la formation des autres utilisateurs du FabLab en partageant votre expérience, votre savoir-faire technique ou logiciel… </text:p>
        </text:list-item>
      </text:list>
      <text:h text:style-name="Heading_20_3" text:outline-level="3"><text:bookmark-start text:name="les_regles_de_bonnes_conduites"/>Les règles de bonnes conduites<text:bookmark-end text:name="les_regles_de_bonnes_conduites"/></text:h>
      <text:list text:style-name="List_20_1">
        <text:list-item>
          <text:p text:style-name="Text_20_body"> <text:span text:style-name="Strong_20_Emphasis">La sécurité des biens et des personnes</text:span> : travailler sans abîmer les machines et sans mettre en danger les autres utilisateurs</text:p>
        </text:list-item>
        <text:list-item>
          <text:p text:style-name="Text_20_body"> <text:span text:style-name="Strong_20_Emphasis">La propreté des lieux et des outils</text:span> : ranger le matériel utilisé et laisser le lieu plus propre que vous ne l'avez trouvé !</text:p>
        </text:list-item>
        <text:list-item>
          <text:p text:style-name="Text_20_body"> <text:span text:style-name="Strong_20_Emphasis">La continuité du service</text:span> : informer sa structure référente des incidents rencontrés (bug technique, matériel défectueux ou abîme, projet en manque de connaissances techniques…) et des fournitures consommées</text:p>
        </text:list-item>
      </text:list>
      <text:h text:style-name="Heading_20_3" text:outline-level="3"><text:bookmark-start text:name="processus_de_reservation"/>Processus de réservation<text:bookmark-end text:name="processus_de_reservation"/></text:h>
      <text:list text:style-name="Numbering_20_1">
        <text:list-item>
          <text:p text:style-name="Text_20_body"> Vérifier <text:a xlink:type="simple" xlink:href="https://www.google.com/calendar/embed?src=62hp6e1sifjd7118notrqv2hj8%40group.calendar.google.com&amp;ctz=Europe/Paris">la disponibilité de l'espace</text:a></text:p>
        </text:list-item>
        <text:list-item>
          <text:p text:style-name="Text_20_body"> Envoyer un mail minimum 48h à l'avance, à cantine(at)tvt.fr en précisant :</text:p>
        </text:list-item>
      </text:list>
      <text:list text:style-name="List_20_1">
        <text:list-item>
          <text:p text:style-name="Text_20_body"> Le nom de la structure, de la communauté ou du porteur de projet </text:p>
        </text:list-item>
        <text:list-item>
          <text:p text:style-name="Text_20_body"> La date, les horaires et la durée de la réservation</text:p>
        </text:list-item>
        <text:list-item>
          <text:p text:style-name="Text_20_body"> Les machines à utiliser</text:p>
        </text:list-item>
        <text:list-item>
          <text:p text:style-name="Text_20_body"> Une description du projet</text:p>
        </text:list-item>
        <text:list-item>
          <text:p text:style-name="Text_20_body"> Le nombre de participants</text:p>
        </text:list-item>
      </text:list>
      <text:p text:style-name="Text_20_body">A réception de la demande, une réponse sera communiquée et les modalités d’accès à la salle sera défini avec le référant de la communauté.</text:p>
      <text:h text:style-name="Heading_20_3" text:outline-level="3"><text:bookmark-start text:name="en_cas_de_perte_ou_de_deterioration_du_materiel"/>En cas de perte ou de détérioration du matériel<text:bookmark-end text:name="en_cas_de_perte_ou_de_deterioration_du_materiel"/></text:h>
      <text:p text:style-name="Text_20_body">Vous êtes <text:span text:style-name="Strong_20_Emphasis">étudiants</text:span> : référez-vous à votre professeur en charge de votre enseignement<text:line-break/>
Vous êtes <text:span text:style-name="Strong_20_Emphasis">enseignants</text:span> : référez-vous à votre contact à savoir :</text:p>
      <text:list text:style-name="List_20_1">
        <text:list-item>
          <text:p text:style-name="Text_20_body"> pour Kedge BS : Christian Moreau - christian.morea(at)kedgebs.com - 04 94 91 82 83</text:p>
        </text:list-item>
        <text:list-item>
          <text:p text:style-name="Text_20_body"> pour ISEN : Séverine Corvez - severine.corvez(at)isen.fr - 04 94 03 89 50 <text:line-break/></text:p>
        </text:list-item>
      </text:list>
      <text:p text:style-name="Text_20_body">Si vous êtes une <text:span text:style-name="Strong_20_Emphasis">entreprise</text:span> ou un <text:span text:style-name="Strong_20_Emphasis">porteur de projet</text:span> : prenez contact avec votre référent de communauté
ou TVT Innovation : Marie-aude Hémard - cantine(at)tvt.fr - 04.94.03.89.2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