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mplate"/>Template<text:bookmark-end text:name="template"/></text:h>
      <text:p text:style-name="Text_20_body">une page de description de projet se compose des chapitres suivants</text:p>
      <text:h text:style-name="Heading_20_1" text:outline-level="1"><text:bookmark-start text:name="nom_du_projet"/>Nom du projet<text:bookmark-end text:name="nom_du_projet"/></text:h>
      <text:h text:style-name="Heading_20_1" text:outline-level="1"><text:bookmark-start text:name="auteur_s"/>Auteur(s)<text:bookmark-end text:name="auteur_s"/></text:h>
      <text:p text:style-name="Text_20_body">cette partie peut contenir le mail des auteurs afin de pouvoir les contacter</text:p>
      <text:h text:style-name="Heading_20_1" text:outline-level="1"><text:bookmark-start text:name="licence_du_projet"/>Licence du projet<text:bookmark-end text:name="licence_du_projet"/></text:h>
      <text:p text:style-name="Text_20_body">la plus ouverte…</text:p>
      <text:h text:style-name="Heading_20_1" text:outline-level="1"><text:bookmark-start text:name="but_du_projet"/>But du projet<text:bookmark-end text:name="but_du_projet"/></text:h>
      <text:p text:style-name="Text_20_body">Synopsis du projet</text:p>
      <text:h text:style-name="Heading_20_1" text:outline-level="1"><text:bookmark-start text:name="ressources"/>Ressources<text:bookmark-end text:name="ressources"/></text:h>
      <text:p text:style-name="Text_20_body">Il n'y a pas que du matériel et des materiaux</text:p>
      <text:h text:style-name="Heading_20_2" text:outline-level="2"><text:bookmark-start text:name="machine_du_fablab"/>Machine du FabLab<text:bookmark-end text:name="machine_du_fablab"/></text:h>
      <text:h text:style-name="Heading_20_2" text:outline-level="2"><text:bookmark-start text:name="materiaux"/>Matériaux<text:bookmark-end text:name="materiaux"/></text:h>
      <text:h text:style-name="Heading_20_2" text:outline-level="2"><text:bookmark-start text:name="logiciels"/>Logiciels<text:bookmark-end text:name="logiciels"/></text:h>
      <text:h text:style-name="Heading_20_2" text:outline-level="2"><text:bookmark-start text:name="documentaires"/>Documentaires<text:bookmark-end text:name="documentaires"/></text:h>
      <text:h text:style-name="Heading_20_1" text:outline-level="1"><text:bookmark-start text:name="realisation_du_projet"/>Réalisation du projet<text:bookmark-end text:name="realisation_du_projet"/></text:h>
      <text:p text:style-name="Text_20_body">car il n'y a pas toujours qu'un objet à réaliser dans un projet,</text:p>
      <text:h text:style-name="Heading_20_2" text:outline-level="2"><text:bookmark-start text:name="etape_x"/>Etape x<text:bookmark-end text:name="etape_x"/></text:h>
      <text:h text:style-name="Heading_20_2" text:outline-level="2"><text:bookmark-start text:name="etape_y"/>Etape y<text:bookmark-end text:name="etape_y"/></text:h>
      <text:h text:style-name="Heading_20_2" text:outline-level="2"><text:bookmark-start text:name="etape_z"/>Etape z<text:bookmark-end text:name="etape_z"/></text:h>
      <text:p text:style-name="Text_20_body">etc…</text:p>
      <text:h text:style-name="Heading_20_2" text:outline-level="2"><text:bookmark-start text:name="difficultes_rencontrees_et_solutions_trouvees"/>Difficultés rencontrées et Solutions trouvées<text:bookmark-end text:name="difficultes_rencontrees_et_solutions_trouvees"/></text:h>
      <text:p text:style-name="Text_20_body">les astuces qui sauvent …</text:p>
      <text:h text:style-name="Heading_20_1" text:outline-level="1"><text:bookmark-start text:name="suite_du_projet"/>Suite du projet<text:bookmark-end text:name="suite_du_projet"/></text:h>
      <text:h text:style-name="Heading_20_1" text:outline-level="1"><text:bookmark-start text:name="fichiers"/>Fichiers<text:bookmark-end text:name="fich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