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m_du_projet"/>Nom du projet<text:bookmark-end text:name="nom_du_projet"/></text:h>
      <text:p text:style-name="Text_20_body">Robot 2 roues motrices V1</text:p>
      <text:h text:style-name="Heading_20_1" text:outline-level="1"><text:bookmark-start text:name="auteur_s"/>Auteur(s)<text:bookmark-end text:name="auteur_s"/></text:h>
      <text:p text:style-name="Text_20_body">Mikael FLORA
mikaelflora@hotmail.com</text:p>
      <text:h text:style-name="Heading_20_1" text:outline-level="1"><text:bookmark-start text:name="licence_du_projet"/>Licence du projet<text:bookmark-end text:name="licence_du_projet"/></text:h>
      <text:p text:style-name="Text_20_body">GNU LGPL (Lesser General Public License)
GNU FDL (Free Documentation License)</text:p>
      <text:h text:style-name="Heading_20_1" text:outline-level="1"><text:bookmark-start text:name="but_du_projet"/>But du projet<text:bookmark-end text:name="but_du_projet"/></text:h>
      <text:p text:style-name="Text_20_body">Construire un robot ayant les caractéristiques suivante :</text:p>
      <text:list text:style-name="List_20_1">
        <text:list-item>
          <text:p text:style-name="Text_20_body"> 2 roues motrice</text:p>
        </text:list-item>
        <text:list-item>
          <text:p text:style-name="Text_20_body"> 1 roue folle</text:p>
        </text:list-item>
        <text:list-item>
          <text:p text:style-name="Text_20_body"> petite taille (maximum 15 cm x 15 cm)</text:p>
        </text:list-item>
      </text:list>
      <text:h text:style-name="Heading_20_1" text:outline-level="1"><text:bookmark-start text:name="ressources"/>Ressources<text:bookmark-end text:name="ressources"/></text:h>
      <text:h text:style-name="Heading_20_2" text:outline-level="2"><text:bookmark-start text:name="machine_du_fablab"/>Machine du FabLab<text:bookmark-end text:name="machine_du_fablab"/></text:h>
      <text:list text:style-name="List_20_1">
        <text:list-item>
          <text:p text:style-name="Text_20_body"> Trotec Speed300 (découpe laser)</text:p>
        </text:list-item>
      </text:list>
      <text:h text:style-name="Heading_20_2" text:outline-level="2"><text:bookmark-start text:name="materiaux"/>Matériaux<text:bookmark-end text:name="materiaux"/></text:h>
      <text:p text:style-name="Text_20_body">nécessaire pour la première étape :</text:p>
      <text:list text:style-name="List_20_1">
        <text:list-item>
          <text:p text:style-name="Text_20_body"> 2 Moteurs à Courant Continue (MCC) 6 V avec leurs embases de fixation</text:p>
        </text:list-item>
        <text:list-item>
          <text:p text:style-name="Text_20_body"> 1 roue folle</text:p>
        </text:list-item>
        <text:list-item>
          <text:p text:style-name="Text_20_body"> planche medium 3mm ep</text:p>
        </text:list-item>
        <text:list-item>
          <text:p text:style-name="Text_20_body"> L298N board (double pont en H)</text:p>
        </text:list-item>
        <text:list-item>
          <text:p text:style-name="Text_20_body"> 1 Arduino UNO (carte programmable)</text:p>
        </text:list-item>
      </text:list>
      <text:p text:style-name="Text_20_body">a rajouter pour la 2ème étape :</text:p>
      <text:list text:style-name="List_20_1">
        <text:list-item>
          <text:p text:style-name="Text_20_body"> 2 transceiver</text:p>
        </text:list-item>
        <text:list-item>
          <text:p text:style-name="Text_20_body"> 1 Arduino UNO</text:p>
        </text:list-item>
      </text:list>
      <text:h text:style-name="Heading_20_2" text:outline-level="2"><text:bookmark-start text:name="logiciels"/>Logiciels<text:bookmark-end text:name="logiciels"/></text:h>
      <text:list text:style-name="List_20_1">
        <text:list-item>
          <text:p text:style-name="Text_20_body"> Qcad</text:p>
        </text:list-item>
        <text:list-item>
          <text:p text:style-name="Text_20_body"> Arduino IDE</text:p>
        </text:list-item>
        <text:list-item>
          <text:p text:style-name="Text_20_body"> code source C++ [RT_robot] (compatible ino)</text:p>
        </text:list-item>
      </text:list>
      <text:h text:style-name="Heading_20_2" text:outline-level="2"><text:bookmark-start text:name="documentaires"/>Documentaires<text:bookmark-end text:name="documentaires"/></text:h>
      <text:h text:style-name="Heading_20_1" text:outline-level="1"><text:bookmark-start text:name="realisation_du_projet"/>Réalisation du projet<text:bookmark-end text:name="realisation_du_projet"/></text:h>
      <text:h text:style-name="Heading_20_2" text:outline-level="2"><text:bookmark-start text:name="etape_1base_du_robot"/>Etape 1 : base du robot<text:bookmark-end text:name="etape_1base_du_robot"/></text:h>
      <text:list text:style-name="List_20_1">
        <text:list-item>
          <text:p text:style-name="Text_20_body"> créer le plan du châssis avec Qcad</text:p>
        </text:list-item>
        <text:list-item>
          <text:p text:style-name="Text_20_body"> fabriquer le chassis avec la découpe laser</text:p>
        </text:list-item>
        <text:list-item>
          <text:p text:style-name="Text_20_body"> assembler et câbler les differents éléments du robot</text:p>
        </text:list-item>
        <text:list-item>
          <text:p text:style-name="Text_20_body"> programmer la carte UNO avec l'IDE Arduino et le code source RT::Robot (programme basique permettant de tester le robot)</text:p>
        </text:list-item>
        <text:list-item>
          <text:p text:style-name="Text_20_body"> tester et valider (ou  apporter des correctifs)</text:p>
        </text:list-item>
      </text:list>
      <text:h text:style-name="Heading_20_2" text:outline-level="2"><text:bookmark-start text:name="etape_2telecommander_le_robot"/>Etape 2 : télécommander le robot<text:bookmark-end text:name="etape_2telecommander_le_robot"/></text:h>
      <text:list text:style-name="List_20_1">
        <text:list-item>
          <text:p text:style-name="Text_20_body"> ajouter le transceiver sur le robot</text:p>
        </text:list-item>
        <text:list-item>
          <text:p text:style-name="Text_20_body"> programmer la carte UNO pour permettre la télécommande du robot</text:p>
        </text:list-item>
        <text:list-item>
          <text:p text:style-name="Text_20_body"> programmer une autre carte UNO avec un transceiver pour permettre à un ordinateur d'envoyer les commandes</text:p>
        </text:list-item>
        <text:list-item>
          <text:p text:style-name="Text_20_body"> tester et valider (ou apporter des correctifs)</text:p>
        </text:list-item>
      </text:list>
      <text:h text:style-name="Heading_20_2" text:outline-level="2"><text:bookmark-start text:name="etape_3a_venir"/>Etape 3 : à venir ...<text:bookmark-end text:name="etape_3a_venir"/></text:h>
      <text:p text:style-name="Text_20_body">etc…</text:p>
      <text:h text:style-name="Heading_20_2" text:outline-level="2"><text:bookmark-start text:name="difficultes_rencontrees_et_solutions_trouvees"/>Difficultés rencontrées et Solutions trouvées<text:bookmark-end text:name="difficultes_rencontrees_et_solutions_trouvees"/></text:h>
      <text:p text:style-name="Text_20_body">Les “perçages” pour la fixation des moteurs et du boitier d'alimentation ont été modifié par des troues oblongs afin de faciliter le montage de l'ensemble de manière précise.</text:p>
      <text:h text:style-name="Heading_20_1" text:outline-level="1"><text:bookmark-start text:name="suite_du_projet"/>Suite du projet<text:bookmark-end text:name="suite_du_projet"/></text:h>
      <text:h text:style-name="Heading_20_1" text:outline-level="1"><text:bookmark-start text:name="fichiers"/>Fichiers<text:bookmark-end text:name="fich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