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rojets_realises"/>Projets réalisés<text:bookmark-end text:name="projets_realises"/></text:h>
      <text:p text:style-name="Text_20_body">Liste des projets en cours de réalisation ou terminés.
C'est une recette de cuisine, une chanson, quelque chose de plus technique, un detournement, un pot à crayons….</text:p>
      <text:p text:style-name="Text_20_body">Pour rediger une belle documentation nous proposons un modele <text:a xlink:type="simple" xlink:href="http://fablab.toulonux.org/doku.php?id=projets:template"> Template de redaction</text:a></text:p>
      <text:list text:style-name="List_20_1">
        <text:list-item>
          <text:p text:style-name="Text_20_body"> <text:a xlink:type="simple" xlink:href="http://fablab.toulonux.org/doku.php?id=projets:robot01">robot01</text:a></text:p>
        </text:list-item>
        <text:list-item>
          <text:p text:style-name="Text_20_body"> <text:a xlink:type="simple" xlink:href="http://fablab.toulonux.org/doku.php?id=projets:imp3d">Prusa I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