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land_mdx_15"/>Roland MDX 15<text:bookmark-end text:name="roland_mdx_15"/></text:h>
      <text:p text:style-name="Text_20_body"><text:a xlink:type="simple" xlink:href="http://www.rolanddg.com/product/3d/3d/mdx-20_15/mdx-20_15.html">Caractéristiques techniques</text:a></text:p>
      <text:p text:style-name="Text_20_body">Etapes de fabrication<text:line-break/>
Faq<text:line-break/>
<text:a xlink:type="simple" xlink:href="http://download.rolanddg.jp/en/3d.html#mdx1520">Logiciels</text:a><text:line-break/>
Réglages<text:line-break/>
<text:a xlink:type="simple" xlink:href="http://fablab.toulonux.org/doku.php?id=fraiseuse:realisation">Réalis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