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ation"/>Documentation<text:bookmark-end text:name="documentation"/></text:h>
      <text:h text:style-name="Heading_20_2" text:outline-level="2"><text:bookmark-start text:name="trotec"/>Trotec<text:bookmark-end text:name="trotec"/></text:h>
      <text:list text:style-name="List_20_1">
        <text:list-item>
          <text:p text:style-name="Source_20_Code">FIXME internalmedia: trotec:documentation:jobcontrol_10_operationmanual.pdf</text:p>
        </text:list-item>
        <text:list-item/>
      </text:list>
      <text:h text:style-name="Heading_20_2" text:outline-level="2"><text:bookmark-start text:name="cubex"/>CubeX<text:bookmark-end text:name="cubex"/></text:h>
      <text:list text:style-name="List_20_1">
        <text:list-item>
          <text:p text:style-name="Text_20_body"> <text:a xlink:type="simple" xlink:href="http://cubify.s3.amazonaws.com/public/cubex/cubex_user_guide.pdf">cubex user guide</text:a></text:p>
        </text:list-item>
      </text:list>
      <text:h text:style-name="Heading_20_2" text:outline-level="2"><text:bookmark-start text:name="solidoodle"/>Solidoodle<text:bookmark-end text:name="solidoodle"/></text:h>
      <text:h text:style-name="Heading_20_2" text:outline-level="2"><text:bookmark-start text:name="projet_660_pro"/>ProJet 660 Pro<text:bookmark-end text:name="projet_660_pro"/></text:h>
      <text:list text:style-name="List_20_1">
        <text:list-item>
          <text:p text:style-name="Source_20_Code">FIXME internalmedia: 3dsystems:documentation:manuel_projet_660-860.pdf</text:p>
          <text:p> <text:line-break/>Document à lire pour la formation sur l'imprimante ProJet 660 Pro</text:p>
        </text:list-item>
        <text:list-item>
          <text:p text:style-name="Source_20_Code">FIXME internalmedia: 3dsystems:documentation:imprimante_3d.pdf</text:p>
          <text:p> <text:line-break/>Document de 2009 de ZCorporation expliquant le fonctionnement de l'imprimante.</text:p>
        </text:list-item>
      </text:list>
      <text:h text:style-name="Heading_20_3" text:outline-level="3"><text:bookmark-start text:name="consommables"/>Consommables<text:bookmark-end text:name="consommables"/></text:h>
      <text:list text:style-name="List_20_1">
        <text:list-item>
          <text:p text:style-name="Source_20_Code">FIXME internalmedia: 3dsystems:documentation:2239_22-95039-reva_visijet_pxl_user_guide.pdf</text:p>
        </text:list-item>
      </text:list>
      <text:h text:style-name="Heading_20_3" text:outline-level="3"><text:bookmark-start text:name="fiches_de_securite"/>Fiches de sécurité<text:bookmark-end text:name="fiches_de_securite"/></text:h>
      <text:list text:style-name="List_20_1">
        <text:list-item>
          <text:p text:style-name="Source_20_Code">FIXME internalmedia: 3dsystems:documentation:22-83100-s12-00-a-sds-ghs-french-visijet-pxl-core.pdf</text:p>
        </text:list-item>
        <text:list-item>
          <text:p text:style-name="Source_20_Code">FIXME internalmedia: 3dsystems:documentation:22-83101-s12-00-a-sds-ghs-french-visijet-pxl-colors.pdf</text:p>
        </text:list-item>
        <text:list-item>
          <text:p text:style-name="Source_20_Code">FIXME internalmedia: 3dsystems:documentation:22-83104-s12-00-a-sds-ghs-english-colorbond-zbond-90.pd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