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iste des étapes pour une impression réussie, une fois le fichier STL généré avec le logiciel de conception 3D.</text:p>
      <text:h text:style-name="Heading_20_1" text:outline-level="1"><text:bookmark-start text:name="etapes_a_effectuer"/>Etapes à effectuer<text:bookmark-end text:name="etapes_a_effectuer"/></text:h>
      <text:p text:style-name="Text_20_body">DRAFTYELLOW</text:p>
      <text:p text:style-name="Preformatted_20_Text"><text:s text:c="2"/>Netfabb </text:p>
      <text:p text:style-name="Text_20_body">On utilisera  cette application pour contrôler la pièce que tout les polygones sont bien fermés et eventuellement d'appliquer des corrections.</text:p>
      <text:p text:style-name="Text_20_body">Permet aussi de découpage si la pièce est trop grande.</text:p>
      <text:p text:style-name="Text_20_body">1/ Lorsqu'on affiche la pièce dans ce logiciel, les bug apparaissent en rouge et le logiciel les répare automatiquement.</text:p>
      <text:p text:style-name="Text_20_body">2/ Il faut définir la face sur laquelle la pièce sera posée (align bothom face) + mov part : cliquer sur Orign + Mov
On peut alors découper la pièce en plusieurs morceaux qui se ré-assembleront automatiquement</text:p>
      <text:p text:style-name="Text_20_body">3/ Puis on exporte le fichier en STL. Un nouveau système de “repair” se lance ; maintenir la tolérance à 0,002 puis le passer à 0,001 dès que la pièce est correcte.</text:p>
      <text:p text:style-name="Preformatted_20_Text"> Cubex</text:p>
      <text:p text:style-name="Text_20_body">1/ configurer la machine : définir le type de machine utilisée (1 tête ou 2 têtes ) ainsi que les couleurs et la matière</text:p>
      <text:p text:style-name="Text_20_body">2/ utiliser “Open model” pour intégrer la pièce voire “open model assembly” si la pièce est en plusieurs morceaux</text:p>
      <text:p text:style-name="Text_20_body">3/ associer la matière et la couleur à chaque morceau de pièce</text:p>
      <text:p text:style-name="Text_20_body">4/ Verifier les dimensions de la/les peices a construire </text:p>
      <text:p text:style-name="Text_20_body">5/Cliquez sur Construire (Build), entrer un nom à la pièce.</text:p>
      <text:p text:style-name="Text_20_body">6/ Layer de 0,1 (très précis) jusqu'à 0,5 (moins précis) </text:p>
      <text:p text:style-name="Text_20_body">7/ Cocher “Fine Détails …” permet de respecter la côte extérieur et l'ajuster à l'intérieur </text:p>
      <text:p text:style-name="Text_20_body">8/ Part density : permet de savoir la quantité de matière a utiliser a l'intérieur de la pièce plus la densité est basse plus la pièce sera légère, plus la densité est haute plus la pièce sera rempli et donc utilise plus de matériel consommable.. Il a choisi Medium pour exemple.</text:p>
      <text:p text:style-name="Text_20_body">9/ Support Type points ou line. Cela dépend en fonction de la pièce, pour un cube prendre les “lines”</text:p>
      <text:p text:style-name="Text_20_body">10/ Au-delà de 45° mettre un support pour imprimer la pièce, sinon celle ci risque de ne pas s'imprimer correctement.
mais en dessous, ce n'est pas nécessaire</text:p>
      <text:p text:style-name="Text_20_body">11/ BUILD STYL PROFIL donne le temps, la quantité de matière (le tarif en fonction) selon un profil prédéfini</text:p>
      <text:p text:style-name="Text_20_body">12/ SAVE PIRNT FILE sauvegarde le projet mais l'imprimante n'accepte que une clé USB (fat ou fat3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