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q"/>Faq<text:bookmark-end text:name="faq"/></text:h>
      <text:h text:style-name="Heading_20_2" text:outline-level="2"><text:bookmark-start text:name="decollement_de_pieces"/>Decollement de pieces<text:bookmark-end text:name="decollement_de_pieces"/></text:h>
      <text:p text:style-name="Text_20_body">En cas de décollement de la pièce pendant l'impression. <text:line-break/>
Si la piece a un radeau, mettre l'imprimante en pause et maintenir les bords du radeau avec du ruban adhesif.</text:p>
      <text:h text:style-name="Heading_20_2" text:outline-level="2"><text:bookmark-start text:name="fixation"/>Fixation<text:bookmark-end text:name="fixation"/></text:h>
      <text:h text:style-name="Heading_20_3" text:outline-level="3"><text:bookmark-start text:name="scotch"/>Scotch<text:bookmark-end text:name="scotch"/></text:h>
      <text:list text:style-name="List_20_1">
        <text:list-item>
          <text:p text:style-name="Text_20_body"> Utilisation de scotch double faces ( fin - fixation faible ) on descendra la table de 0.2 (zgap), </text:p>
        </text:list-item>
        <text:list-item>
          <text:p text:style-name="Text_20_body"> nettoyage du plateau à l'essence de térébenthine aprés decollage de la piéce.</text:p>
        </text:list-item>
      </text:list>
      <text:h text:style-name="Heading_20_3" text:outline-level="3"><text:bookmark-start text:name="colle"/>Colle<text:bookmark-end text:name="colle"/></text:h>
      <text:list text:style-name="List_20_1">
        <text:list-item>
          <text:p text:style-name="Text_20_body"> Descendre le plateau,</text:p>
        </text:list-item>
        <text:list-item>
          <text:p text:style-name="Text_20_body"> Retournez la bouteille de colle pour permettre à la colle à d'imprégner l'applicateur.</text:p>
        </text:list-item>
        <text:list-item>
          <text:p text:style-name="Text_20_body"> Appliquer deux couches de colle en effectuant un mouvement circulaire.</text:p>
          <text:list text:style-name="List_20_1">
            <text:list-item>
              <text:p text:style-name="Text_20_body"> Appliquer une première couche de colle dans un mouvement circulaire d'avant en arrière. </text:p>
            </text:list-item>
            <text:list-item>
              <text:p text:style-name="Text_20_body"> Appliquer une deuxième couche de colle dans un mouvement circulaire de gauche à droite.</text:p>
            </text:list-item>
          </text:list>
        </text:list-item>
        <text:list-item>
          <text:p text:style-name="Text_20_body"> Décollage de la piéce avec la spatule fournie dans le kit outillage.</text:p>
        </text:list-item>
        <text:list-item>
          <text:p text:style-name="Text_20_body"> Nettoyage du plateau à l'eau chaude.</text:p>
        </text:list-item>
      </text:list>
      <text:h text:style-name="Heading_20_2" text:outline-level="2"><text:bookmark-start text:name="le_respect_des_cotes"/>Le respect des cotes<text:bookmark-end text:name="le_respect_des_cotes"/></text:h>
      <text:p text:style-name="Text_20_body">Lorsque l'on entre les parametres de la boite de dialogue <text:span text:style-name="Strong_20_Emphasis">BuildSetting</text:span><text:line-break/></text:p>
      <text:list text:style-name="List_20_1">
        <text:list-item>
          <text:p text:style-name="Text_20_body"> (test fait) En cochant la case <text:span text:style-name="Emphasis"><text:span text:style-name="Strong_20_Emphasis">fine detail preservation</text:span></text:span>, le logiciel va respecter les cotes exterieurs de la piéce, mais les cotes internes alésages dans la piéce (trous, alesages) ne seront pas respectés.</text:p>
        </text:list-item>
        <text:list-item>
          <text:p text:style-name="Text_20_body"> (test à faire) En ne cochant pas la case <text:span text:style-name="Emphasis"><text:span text:style-name="Strong_20_Emphasis">fine detail preservation</text:span></text:span>, le logiciel ne va pas respecter les cotes exterieurs de la piéce, mais les cotes internes alésages dans la piéce (trous, alesages) seront .. ou pa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